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o naborze</text:p>
      <text:p text:style-name="P2">Szkoła Podstawowa nr 7 im. Wojska Polskiego w Lesznie</text:p>
      <text:p text:style-name="P3">Al. Jana Pawła II 10, 64-100 Leszno</text:p>
      <text:p text:style-name="Normalny"/>
      <text:p text:style-name="Normalny">ogłasza nabór kandydatów na wolne stanowisko urzędnicze:<text:s/><text:span text:style-name="T4">specjalista</text:span></text:p>
      <text:p text:style-name="Normalny"> </text:p>
      <text:p text:style-name="Normalny">dokumenty aplikacyjne w formie papierowej należy składać do 17.03.2025 r. do godz.14.00 <text:s text:c="36"/>w sekretariacie Szkoły Podstawowej nr 7 w Lesznie, 64 100 Leszno oraz za pośrednictwem poczty na adres Szkoły z dopiskiem: dot. naboru na stanowisko specjalisty</text:p>
      <text:p text:style-name="Normalny">- termin aplikacji dotyczy także ofert przesyłanych pocztą decyduje data wpływu do szkoły</text:p>
      <text:p text:style-name="Normalny">- w przypadku pytań prosimy o kontakt telefoniczny: 65 520 40 05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Bergmann</meta:initial-creator>
    <dc:creator>Katarzyna Bergmann</dc:creator>
    <meta:creation-date>2025-03-07T10:58:00Z</meta:creation-date>
    <dc:date>2025-03-07T12:37:00Z</dc:date>
    <meta:template xlink:href="Normal" xlink:type="simple"/>
    <meta:editing-cycles>3</meta:editing-cycles>
    <meta:editing-duration>PT240S</meta:editing-duration>
    <meta:document-statistic meta:page-count="1" meta:paragraph-count="1" meta:word-count="89" meta:character-count="623" meta:row-count="4" meta:non-whitespace-character-count="535"/>
  </office:meta>
</office:document-meta>
</file>