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Normalny"><text:tab/><text:tab/><text:tab/><text:tab/><text:tab/><text:tab/><text:tab/><text:tab/><text:tab/><text:tab/><text:tab/><text:span text:style-name="T2">Załącznik nr 9</text:span></text:p>
      <text:p text:style-name="Normalny"/>
      <text:p text:style-name="Normalny"/>
      <text:p text:style-name="P3">INFORMACJA O WYNIKACH NABORU W SZKOLE PODSTAWOWEJ NR 7 IM. WOJSKA POLSKIEGO W LESZNIE</text:p>
      <text:p text:style-name="Normalny"/>
      <text:p text:style-name="P4">SPECJALISTA</text:p>
      <text:p text:style-name="P5">( nazwa stanowiska pracy )</text:p>
      <text:p text:style-name="P6"/>
      <text:p text:style-name="P7">Dyrektor Szkoły Podstawowej nr 7 im. Wojska Polskiego w Lesznie informuje, iż w wyniku zakończenia procedury naboru na w/w stanowisko została wybrana:</text:p>
      <text:p text:style-name="P8">Pani Miś Anna</text:p>
      <text:p text:style-name="P9">zamieszkała 64-130 Dąbcze, ul. Jodłowa 14</text:p>
      <text:p text:style-name="Normalny"/>
      <text:p text:style-name="Normalny">Uzasadnienie wyboru:</text:p>
      <text:p text:style-name="Normalny">Pani Miś Anna otrzymała wymagającą liczbę punktów na poszczególnych etapach rekrutacji.</text:p>
      <text:p text:style-name="Normalny">Posiada wystarczają wiedzę z zakresu wymaganego w ogłoszeniu o naborze.</text:p>
      <text:p text:style-name="Normalny">Pani Miś Anna spełnia oczekiwania stawiane kandydatowi ubiegającemu się o pracę na stanowisku specjalisty.</text:p>
      <text:p text:style-name="Normalny">Komisja wyłoniła w/w kandydatkę, która odpowiada wymaganiom powyższego stanowiska.</text:p>
      <text:p text:style-name="Normalny">Kandydatka zostanie zatrudniona od dnia 24.04.2025 r.<text:s/></text:p>
      <text:p text:style-name="Normalny"/>
      <text:p text:style-name="Normalny"/>
      <text:p text:style-name="Normalny">27.03.2025<text:tab/><text:tab/><text:tab/><text:tab/><text:tab/><text:tab/><text:tab/>Agata Sadowska</text:p>
      <text:p text:style-name="Normalny"><text:tab/><text:tab/><text:tab/><text:tab/><text:tab/><text:tab/><text:tab/><text:tab/>Dyrektor Szkoły Podstawowej nr 7</text:p>
      <text:p text:style-name="Normalny"><text:tab/><text:tab/><text:tab/><text:tab/><text:tab/><text:tab/><text:tab/><text:tab/>Im. Wojska Polskiego<text:s/></text:p>
      <text:p text:style-name="Normalny"><text:tab/><text:tab/><text:tab/><text:tab/><text:tab/><text:tab/><text:tab/><text:s text:c="16"/>w Leszn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Bergmann</meta:initial-creator>
    <dc:creator>Katarzyna Bergmann</dc:creator>
    <meta:creation-date>2025-03-28T10:07:00Z</meta:creation-date>
    <dc:date>2025-03-28T12:19:00Z</dc:date>
    <meta:print-date>2025-03-28T11:56:00Z</meta:print-date>
    <meta:template xlink:href="Normal" xlink:type="simple"/>
    <meta:editing-cycles>3</meta:editing-cycles>
    <meta:editing-duration>PT4680S</meta:editing-duration>
    <meta:document-statistic meta:page-count="1" meta:paragraph-count="1" meta:word-count="132" meta:character-count="927" meta:row-count="6" meta:non-whitespace-character-count="796"/>
  </office:meta>
</office:document-meta>
</file>